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18 in Amsterdam</text:p>
            <text:p text:style-name="common-al">Looptijd :04-07-2026 t/m 04-07-2026</text:p>
            <text:p text:style-name="common-al">Verzonden naar aanvrager op: 22-06-2026</text:p>
            <text:p text:style-name="common-al">Kenmerk gemeente: Z/26/3149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06</meta:user-defined>
    <meta:user-defined meta:name="DCTERMS.abstract">TVM parkeervak,Minervalaan 18 2 1077NX, 20260704, Minervalaan ter hoogte van nummer: 18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4</meta:user-defined>
    <meta:user-defined meta:name="OVERHEIDop.GmbID/DC.identifier">gmb-2026-301764</meta:user-defined>
    <meta:user-defined meta:name="OVERHEIDop.versieInformatie"/>
  </office:meta>
</office:document-meta>
</file>