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6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Prins Hendrikkade ter hoogte van nummer: 602 in Amsterdam</text:p>
            <text:p text:style-name="common-al">Looptijd :01-07-2026 t/m 01-07-2026</text:p>
            <text:p text:style-name="common-al">Verzonden naar aanvrager op: 22-06-2026</text:p>
            <text:p text:style-name="common-al">Kenmerk gemeente: Z/26/3148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1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85</meta:user-defined>
    <meta:user-defined meta:name="DCTERMS.abstract">RVV,Filmen,Prins Hendrikkade 602 1011VX, 20260701, Prins Hendrikkade ter hoogte van nummer: 602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60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6</meta:user-defined>
    <meta:user-defined meta:name="OVERHEIDop.GmbID/DC.identifier">gmb-2026-301756</meta:user-defined>
    <meta:user-defined meta:name="OVERHEIDop.versieInformatie"/>
  </office:meta>
</office:document-meta>
</file>