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schans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udeschans ter hoogte van nummer: 43 in Amsterdam</text:p>
            <text:p text:style-name="common-al">Looptijd :01-07-2026 t/m 01-07-2026</text:p>
            <text:p text:style-name="common-al">Verzonden naar aanvrager op: 22-06-2026</text:p>
            <text:p text:style-name="common-al">Kenmerk gemeente: Z/26/31491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1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5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127</meta:user-defined>
    <meta:user-defined meta:name="DCTERMS.abstract">TVM parkeervak,TVM stremmen,Oudeschans 43 1 1011KV, 20260701, Oudeschans ter hoogte van nummer: 43</meta:user-defined>
    <dc:language>nl</dc:language>
    <meta:user-defined meta:name="OVERHEIDop.locatietype/OVERHEIDop.gebiedsmarkering">Punt</meta:user-defined>
    <meta:user-defined meta:name="DC.title">Besluit apv vergunning Verleend - Oudeschans ter hoogte van nummer: 43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54</meta:user-defined>
    <meta:user-defined meta:name="OVERHEIDop.GmbID/DC.identifier">gmb-2026-301754</meta:user-defined>
    <meta:user-defined meta:name="OVERHEIDop.versieInformatie"/>
  </office:meta>
</office:document-meta>
</file>