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omgevingsvergunning voor tijdelijke permanente bewoning, Stokweg 15B, 3911T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lengen van omgevingsvergunning voor tijdelijke permanente bewoning, Stokweg 15B, 3911TL Rhenen. Aanvraagnummer: Z2026-00000014. Indieningsdatum: 15 januari 2026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1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4</meta:user-defined>
    <meta:user-defined meta:name="DCTERMS.abstract">Betreft: Aanvraag op locatie Stokweg 15B, 3911TL Rhenen</meta:user-defined>
    <dc:language>nl</dc:language>
    <meta:user-defined meta:name="OVERHEIDop.locatietype/OVERHEIDop.gebiedsmarkering">Vlak</meta:user-defined>
    <meta:user-defined meta:name="DC.title">Aanvraag vergunning voor Verlengen van omgevingsvergunning voor tijdelijke permanente bewoning, Stokweg 15B, 3911TL Rhe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75</meta:user-defined>
    <meta:user-defined meta:name="OVERHEIDop.GmbID/DC.identifier">gmb-2026-30175</meta:user-defined>
    <meta:user-defined meta:name="OVERHEIDop.versieInformatie"/>
  </office:meta>
</office:document-meta>
</file>