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plaatsen van 2 sleufsilo's voor het opslaan van voer, Achterveldsweg 2 7734PA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10-2025</text:p>
            <text:p text:style-name="common-al">
            <text:span text:style-name="nadrukvet">Locatie:</text:span> Achterveldsweg 2 7734PA Vilsteren</text:p>
            <text:p text:style-name="common-al">
            <text:span text:style-name="nadrukvet">Zaakomschrijving:</text:span> het plaatsen van 2 sleufsilo's voor het opslaan van voer</text:p>
            <text:p text:style-name="common-al">
            <text:span text:style-name="nadrukvet">Zaaknummer:</text:span> Z2025-0000983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kuilvoer of vaste bijvoedermidde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8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17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9838</meta:user-defined>
    <meta:user-defined meta:name="DCTERMS.abstract">het plaatsen van 2 sleufsilo's voor het opslaan van v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plaatsen van 2 sleufsilo's voor het opslaan van voer, Achterveldsweg 2 7734PA Vilster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173</meta:user-defined>
    <meta:user-defined meta:name="OVERHEIDop.GmbID/DC.identifier">gmb-2026-30173</meta:user-defined>
    <meta:user-defined meta:name="OVERHEIDop.versieInformatie"/>
  </office:meta>
</office:document-meta>
</file>