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Klönne plein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ement Queer Sport Social ter hoogte van Klönne plein 12 in Amsterdam</text:p>
            <text:p text:style-name="common-al">Toelichting locatie: Het event vindt plaats bij korfbalvereniging Sporting West (Ladderhuis terras), waar we een klein stuk van het manifestatieveld bij willen betrekken.</text:p>
            <text:p text:style-name="common-al">Datum van: 12-07-2026</text:p>
            <text:p text:style-name="common-al">Datum t/m: 12-07-2026</text:p>
            <text:p text:style-name="common-al">Tijd van: 14:00</text:p>
            <text:p text:style-name="common-al">Tijd tot: 17:30</text:p>
            <text:p text:style-name="common-al">Bezoekers drukste moment: 200</text:p>
            <text:p text:style-name="common-al">Activiteiten: demo Sporten, netwerken, pride vieren</text:p>
            <text:p text:style-name="common-al">Verzonden naar aanvrager op: 22-06-2026</text:p>
            <text:p text:style-name="common-al">Kenmerk gemeente: Z/26/3131459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131459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2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1459</meta:user-defined>
    <meta:user-defined meta:name="DCTERMS.abstract">Verleend: evenementenvergunning ter hoogte van adres Klönne plein 12 in Amsterdam</meta:user-defined>
    <dc:language>nl</dc:language>
    <meta:user-defined meta:name="OVERHEIDop.locatietype/OVERHEIDop.gebiedsmarkering">Punt</meta:user-defined>
    <meta:user-defined meta:name="DC.title">Besluit evenementenvergunning Verleend ter hoogte van Klönne plein 12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28</meta:user-defined>
    <meta:user-defined meta:name="OVERHEIDop.GmbID/DC.identifier">gmb-2026-301728</meta:user-defined>
    <meta:user-defined meta:name="OVERHEIDop.versieInformatie"/>
  </office:meta>
</office:document-meta>
</file>