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7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kade ter hoogte van nummer: 766 in AMSTERDAM</text:p>
            <text:p text:style-name="common-al">Looptijd :25-06-2026 t/m 18-12-2026</text:p>
            <text:p text:style-name="common-al">Verzonden naar aanvrager op: 22-06-2026</text:p>
            <text:p text:style-name="common-al">Kenmerk gemeente: Z/26/3147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8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28</meta:user-defined>
    <meta:user-defined meta:name="DCTERMS.abstract">Object,Javakade 766 1019SH, 20260625, Javakade ter hoogte van nummer: 766</meta:user-defined>
    <dc:language>nl</dc:language>
    <meta:user-defined meta:name="OVERHEIDop.locatietype/OVERHEIDop.gebiedsmarkering">Punt</meta:user-defined>
    <meta:user-defined meta:name="DC.title">Besluit apv vergunning Verleend - Javakade ter hoogte van nummer: 76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09</meta:user-defined>
    <meta:user-defined meta:name="OVERHEIDop.GmbID/DC.identifier">gmb-2026-301709</meta:user-defined>
    <meta:user-defined meta:name="OVERHEIDop.versieInformatie"/>
  </office:meta>
</office:document-meta>
</file>