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3 juni 2026, evenementenvergunning voor Tilburgmetalfest (2026) op 18 juli 2026 van 11.00 - 02.00 uur, locatie Terover 23a te Alphen (zaaknummer 113781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7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03</meta:user-defined>
    <meta:user-defined meta:name="OVERHEIDop.GmbID/DC.identifier">gmb-2026-301703</meta:user-defined>
    <meta:user-defined meta:name="OVERHEIDop.versieInformatie"/>
  </office:meta>
</office:document-meta>
</file>