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odseweg 74, 2082 BW Santpoort-Zuid, intern veranderen van de draagconstru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rederoodseweg 74, 2082 BW Santpoort-Zuid, intern veranderen van de draagconstructie</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
            <text:span text:style-name="nadrukvet">Santpoort-Zuid</text:span>
          </text:p>
            <text:p text:style-name="common-al"/>
            <text:p text:style-name="common-al">Brederoodseweg 74, 2082 BW Santpoort-Zuid, intern veranderen van de draagconstructie (23-06-2026) 04534053771</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53771" xlink:type="simple">https://eloket.velsen.nl/o/search?q=04534053771</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170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0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70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53771</meta:user-defined>
    <dc:language>nl</dc:language>
    <meta:user-defined meta:name="OVERHEIDop.locatietype/OVERHEIDop.gebiedsmarkering">Punt</meta:user-defined>
    <meta:user-defined meta:name="DC.title">Verleende omgevingsvergunning Brederoodseweg 74, 2082 BW Santpoort-Zuid, intern veranderen van de draagconstructie</meta:user-defined>
    <meta:user-defined meta:name="DCTERMS.W3CDTF/DCTERMS.available">2026-06-25</meta:user-defined>
    <meta:user-defined meta:name="DCTERMS.W3CDTF/OVERHEIDop.jaargang">2026</meta:user-defined>
    <meta:user-defined meta:name="OVERHEIDop.publicationIssue">301702</meta:user-defined>
    <meta:user-defined meta:name="OVERHEIDop.GmbID/DC.identifier">gmb-2026-301702</meta:user-defined>
    <meta:user-defined meta:name="OVERHEIDop.versieInformatie"/>
  </office:meta>
</office:document-meta>
</file>