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een alcoholvergunning verleend. De gemeente geeft hiermee toestemming voor het exploiteren van een horecabedrijf (Triade 44) aan de Rimburgerweg 44 te Brunssum.</text:p>
            <text:p text:style-name="common-al">Dossiernummers: 202628488 (exploitatievergunning) en 202617405 (alcoholvergunning).</text:p>
            <text:p text:style-name="common-al">
            <text:span text:style-name="nadrukvet">Waarom publiceert de gemeente dit bericht?</text:span>
          </text:p>
            <text:p text:style-name="common-al">Een exploitatie- 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6 maart 2026 laten weten dat u het niet eens bent met de vergunningen. Dit heet bezwaar maken. U kunt bezwaar maken als de vergunningen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vergunningen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Rimburgerweg 44, Brunssum</meta:user-defined>
    <meta:user-defined meta:name="DCTERMS.W3CDTF/DCTERMS.available">2026-01-28</meta:user-defined>
    <meta:user-defined meta:name="DCTERMS.W3CDTF/OVERHEIDop.jaargang">2026</meta:user-defined>
    <meta:user-defined meta:name="OVERHEIDop.publicationIssue">30170</meta:user-defined>
    <meta:user-defined meta:name="OVERHEIDop.GmbID/DC.identifier">gmb-2026-30170</meta:user-defined>
    <meta:user-defined meta:name="OVERHEIDop.versieInformatie"/>
  </office:meta>
</office:document-meta>
</file>