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erkenstraat 41 2023SX Haarlem, 0392-2025-0150207, het kappen van een grove den op het voorerf, verzonden 31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017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5-0150207</meta:user-defined>
    <meta:user-defined meta:name="DCTERMS.abstract">het kappen van een grove den op het voorer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, verlengen beslistermijn omgevingsvergunning, Berkenstraat 41 2023SX Haarlem, 0392-2025-0150207, het kappen van een grove den op het voorerf, verzonden 31-12-2025</meta:user-defined>
    <meta:user-defined meta:name="DCTERMS.W3CDTF/DCTERMS.available">2026-01-05</meta:user-defined>
    <meta:user-defined meta:name="DCTERMS.W3CDTF/OVERHEIDop.jaargang">2026</meta:user-defined>
    <meta:user-defined meta:name="OVERHEIDop.publicationIssue">3017</meta:user-defined>
    <meta:user-defined meta:name="OVERHEIDop.GmbID/DC.identifier">gmb-2026-3017</meta:user-defined>
    <meta:user-defined meta:name="OVERHEIDop.versieInformatie"/>
  </office:meta>
</office:document-meta>
</file>