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ewijzigd bouwen van 2 eerder vergunde woongebouwen, Amsteleiland 1 t/m 12 en 26 t/m 30, 1184V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6 een besluit genomen op de aanvraag. De vergunning is aangevraagd voor het gewijzigd bouwen van 2 eerder vergunde woongebouwen op locatie Amsteleiland 1 t/m 12 en 26 t/m 30, 1184V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6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6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6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10</meta:user-defined>
    <meta:user-defined meta:name="DCTERMS.abstract">Betreft:  besluit op locatie Amsteleiland 1 t/m 12 en 26 t/m 30, 1184VZ Amstelveen</meta:user-defined>
    <dc:language>nl</dc:language>
    <meta:user-defined meta:name="DC.title">Aanvraag vergunning toegekend voor het gewijzigd bouwen van 2 eerder vergunde woongebouwen, Amsteleiland 1 t/m 12 en 26 t/m 30, 1184VZ Amstelveen</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224</meta:user-defined>
    <meta:user-defined meta:name="OVERHEIDop.publicationIssue">301696</meta:user-defined>
    <meta:user-defined meta:name="OVERHEIDop.GmbID/DC.identifier">gmb-2026-301696</meta:user-defined>
    <meta:user-defined meta:name="OVERHEIDop.versieInformatie"/>
  </office:meta>
</office:document-meta>
</file>