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ts Koolhovenweg 8 3769TR Soesterberg, kappen van 4 beuken (2 beuken zijn spoedkap)</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ontvangen voor een omgevingsvergunning voor het kappen van 4 beuken (2 beuken zijn spoedkap) op locatie Frits Koolhovenweg 8 3769TR Soesterberg.</text:p>
            <text:p text:style-name="common-al">De aanvraag is geregistreerd onder zaaknummer 140039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6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0392</meta:user-defined>
    <meta:user-defined meta:name="DCTERMS.abstract">kappen van 4 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rits Koolhovenweg 8 3769TR Soesterberg, kappen van 4 beuken (2 beuken zijn spoedkap)</meta:user-defined>
    <meta:user-defined meta:name="DCTERMS.W3CDTF/DCTERMS.available">2026-06-24</meta:user-defined>
    <meta:user-defined meta:name="DCTERMS.W3CDTF/OVERHEIDop.jaargang">2026</meta:user-defined>
    <meta:user-defined meta:name="OVERHEIDop.publicationIssue">301695</meta:user-defined>
    <meta:user-defined meta:name="OVERHEIDop.GmbID/DC.identifier">gmb-2026-301695</meta:user-defined>
    <meta:user-defined meta:name="OVERHEIDop.versieInformatie"/>
  </office:meta>
</office:document-meta>
</file>