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31-07 t/m 04-08-2026, Haya van Somerenstraat 25, 1433P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juni 2026 een aanvraag voor een omgevingsvergunning ontvangen. De vergunning is aangevraagd voor het plaatsen van een puincontainer van 31-07 t/m 04-08-2026 op locatie Haya van Somerenstraat 25, 1433PA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2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25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2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16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51</meta:user-defined>
    <meta:user-defined meta:name="DCTERMS.abstract">Betreft: aanvraag op locatie Haya van Somerenstraat 25, 1433PA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31-07 t/m 04-08-2026, Haya van Somerenstraat 25, 1433PA Kudelstaa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94</meta:user-defined>
    <meta:user-defined meta:name="OVERHEIDop.GmbID/DC.identifier">gmb-2026-301694</meta:user-defined>
    <meta:user-defined meta:name="OVERHEIDop.versieInformatie"/>
  </office:meta>
</office:document-meta>
</file>