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29-06 t/m 31-08-2026, Charlotte van Montpensierlaan 52, 1181R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juni 2026 een aanvraag voor een omgevingsvergunning ontvangen. De vergunning is aangevraagd voor het plaatsen van een puincontainer op een parkeerplaats van 29-06 t/m 31-08-2026 op locatie Charlotte van Montpensierlaan 52, 1181R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2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24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69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42</meta:user-defined>
    <meta:user-defined meta:name="DCTERMS.abstract">Betreft: aanvraag op locatie Charlotte van Montpensierlaan 52, 1181RR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29-06 t/m 31-08-2026, Charlotte van Montpensierlaan 52, 1181RR Amstelve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691</meta:user-defined>
    <meta:user-defined meta:name="OVERHEIDop.GmbID/DC.identifier">gmb-2026-301691</meta:user-defined>
    <meta:user-defined meta:name="OVERHEIDop.versieInformatie"/>
  </office:meta>
</office:document-meta>
</file>