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restaureren van een monumentale marmeren gang aan Oude Delft 128A 2611C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28A 2611CG Delft | het renoveren en restaureren van een monumentale marmeren gang | 2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1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6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4</meta:user-defined>
    <meta:user-defined meta:name="DCTERMS.abstract">Restauratie en renovatie g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en restaureren van een monumentale marmeren gang aan Oude Delft 128A 2611CG Delf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69</meta:user-defined>
    <meta:user-defined meta:name="OVERHEIDop.GmbID/DC.identifier">gmb-2026-30169</meta:user-defined>
    <meta:user-defined meta:name="OVERHEIDop.versieInformatie"/>
  </office:meta>
</office:document-meta>
</file>