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op parkeerplaats voor woning  van 2-7 t/m 30-9-26, Graaf Willemlaan 42, 1181E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1 juni 2026 een aanvraag voor een omgevingsvergunning ontvangen. De vergunning is aangevraagd voor het plaatsen van een container op parkeerplaats voor woning  van 2-7 t/m 30-9-26 op locatie Graaf Willemlaan 42, 1181EH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622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22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68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8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68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222</meta:user-defined>
    <meta:user-defined meta:name="DCTERMS.abstract">Betreft: aanvraag op locatie Graaf Willemlaan 42, 1181EH Amstelveen</meta:user-defined>
    <dc:language>nl</dc:language>
    <meta:user-defined meta:name="OVERHEIDop.locatietype/OVERHEIDop.gebiedsmarkering">Vlak</meta:user-defined>
    <meta:user-defined meta:name="DC.title">Aanvraag omgevingsvergunning voor het plaatsen van een container op parkeerplaats voor woning  van 2-7 t/m 30-9-26, Graaf Willemlaan 42, 1181EH Amstelve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689</meta:user-defined>
    <meta:user-defined meta:name="OVERHEIDop.GmbID/DC.identifier">gmb-2026-301689</meta:user-defined>
    <meta:user-defined meta:name="OVERHEIDop.versieInformatie"/>
  </office:meta>
</office:document-meta>
</file>