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6087, Pieter Lastmanweg t/o nr. 9, ASV00H18524, 1181X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tijdelijke noodkoelmachine op straatniveau op locatie Pieter Lastmanweg t/o nr. 9, ASV00H18524, 1181XG Amstelveen.</text:p>
            <text:p text:style-name="common-al">De aanvraag is geregistreerd onder zaaknummer Z2026-00006087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68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087</meta:user-defined>
    <meta:user-defined meta:name="DCTERMS.abstract">Betreft: aanvraag ingetrokken voor locatie Pieter Lastmanweg t/o nr. 9, ASV00H18524, 1181XG Amstelveen</meta:user-defined>
    <dc:language>nl</dc:language>
    <meta:user-defined meta:name="OVERHEIDop.locatietype/OVERHEIDop.gebiedsmarkering">Vlak</meta:user-defined>
    <meta:user-defined meta:name="DC.title">Kennisgeving aanvraag ingetrokken Z2026-00006087, Pieter Lastmanweg t/o nr. 9, ASV00H18524, 1181XG Amstelve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688</meta:user-defined>
    <meta:user-defined meta:name="OVERHEIDop.GmbID/DC.identifier">gmb-2026-301688</meta:user-defined>
    <meta:user-defined meta:name="OVERHEIDop.versieInformatie"/>
  </office:meta>
</office:document-meta>
</file>