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tarten van een Bed en Breakfast op de locatie Tulpstraat 33a te Beneden-Leeuwen zaaknummer ODR260272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starten van een Bed en Breakfast aan de Tulpstraat 33a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februari 2026. De gemeente neemt daarover waarschijnlijk 19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16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tarten van een Bed en Breakfast op de locatie Tulpstraat 33a te Beneden-Leeuwen zaaknummer ODR2602720</meta:user-defined>
    <meta:user-defined meta:name="DCTERMS.W3CDTF/DCTERMS.available">2026-06-24</meta:user-defined>
    <meta:user-defined meta:name="DCTERMS.W3CDTF/OVERHEIDop.jaargang">2026</meta:user-defined>
    <meta:user-defined meta:name="OVERHEIDop.publicationIssue">301685</meta:user-defined>
    <meta:user-defined meta:name="OVERHEIDop.GmbID/DC.identifier">gmb-2026-301685</meta:user-defined>
    <meta:user-defined meta:name="OVERHEIDop.versieInformatie"/>
  </office:meta>
</office:document-meta>
</file>