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edrijfspand op de locatie Industriestraat 0 te Wamel zaaknummer ODR260876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bedrijfspand aan de Industriestraat 0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ni 2026. De gemeente neemt daarover waarschijnlijk 1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16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bouw van een bedrijfspand op de locatie Industriestraat 0 te Wamel zaaknummer ODR2608762</meta:user-defined>
    <meta:user-defined meta:name="DCTERMS.W3CDTF/DCTERMS.available">2026-06-24</meta:user-defined>
    <meta:user-defined meta:name="DCTERMS.W3CDTF/OVERHEIDop.jaargang">2026</meta:user-defined>
    <meta:user-defined meta:name="OVERHEIDop.publicationIssue">301681</meta:user-defined>
    <meta:user-defined meta:name="OVERHEIDop.GmbID/DC.identifier">gmb-2026-301681</meta:user-defined>
    <meta:user-defined meta:name="OVERHEIDop.versieInformatie"/>
  </office:meta>
</office:document-meta>
</file>