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een luifelconstructie op de locatie Van Voordenpark 23 te Zaltbommel zaaknummer ODR260221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tbreiden van een luifelconstructie aan de Van Voordenpark 2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februari 2026. De gemeente neemt daarover waarschijnlijk 1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van een luifelconstructie op de locatie Van Voordenpark 23 te Zaltbommel zaaknummer ODR2602210</meta:user-defined>
    <meta:user-defined meta:name="DCTERMS.W3CDTF/DCTERMS.available">2026-06-24</meta:user-defined>
    <meta:user-defined meta:name="DCTERMS.W3CDTF/OVERHEIDop.jaargang">2026</meta:user-defined>
    <meta:user-defined meta:name="OVERHEIDop.publicationIssue">301676</meta:user-defined>
    <meta:user-defined meta:name="OVERHEIDop.GmbID/DC.identifier">gmb-2026-301676</meta:user-defined>
    <meta:user-defined meta:name="OVERHEIDop.versieInformatie"/>
  </office:meta>
</office:document-meta>
</file>