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en constructie wijziging op de locatie Kievitstraat 3 te Bruchem zaaknummer ODR260224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een constructie wijziging aan de Kievitstraat 3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5 februari 2026. De gemeente neemt daarover waarschijnlijk 12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167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7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7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een constructie wijziging op de locatie Kievitstraat 3 te Bruchem zaaknummer ODR2602249</meta:user-defined>
    <meta:user-defined meta:name="DCTERMS.W3CDTF/DCTERMS.available">2026-06-24</meta:user-defined>
    <meta:user-defined meta:name="DCTERMS.W3CDTF/OVERHEIDop.jaargang">2026</meta:user-defined>
    <meta:user-defined meta:name="OVERHEIDop.publicationIssue">301673</meta:user-defined>
    <meta:user-defined meta:name="OVERHEIDop.GmbID/DC.identifier">gmb-2026-301673</meta:user-defined>
    <meta:user-defined meta:name="OVERHEIDop.versieInformatie"/>
  </office:meta>
</office:document-meta>
</file>