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Uitgeesterweg 29, 1911NK Uitgeest, het realiseren van twee woningen, verzenddatum 22 juni 2026 (Z2026-0000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16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9</meta:user-defined>
    <meta:user-defined meta:name="DCTERMS.abstract">Uitgeesterweg 29, 1911NK Uitgeest, het realiseren van twee woningen, verzenddatum 22 juni 2026 (Z2026-00000589)</meta:user-defined>
    <dc:language>nl</dc:language>
    <meta:user-defined meta:name="DC.title">Gemeente Uitgeest, aanvraag omgevingsvergunning (reguliere procedure) verleend, Uitgeesterweg 29, 1911NK Uitgeest, het realiseren van twee woningen, verzenddatum 22 juni 2026 (Z2026-00000589)</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223</meta:user-defined>
    <meta:user-defined meta:name="OVERHEIDop.publicationIssue">301671</meta:user-defined>
    <meta:user-defined meta:name="OVERHEIDop.GmbID/DC.identifier">gmb-2026-301671</meta:user-defined>
    <meta:user-defined meta:name="OVERHEIDop.versieInformatie"/>
  </office:meta>
</office:document-meta>
</file>