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idsestraat 85 1017N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pui te behoeve van het restaurant</text:p>
            <text:p text:style-name="common-al">Zaakadres: Leidsestraat 85 1017NX Amsterdam</text:p>
            <text:p text:style-name="common-al">Datum ontvangst: 19-12-2025</text:p>
            <text:p text:style-name="common-al">Zaaknummer: Z2025-054361</text:p>
            <text:p text:style-name="common-al">DSO-nummer: 202512190058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167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67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67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4361</meta:user-defined>
    <meta:user-defined meta:name="DCTERMS.abstract">vervangen van de pui te behoeve van het restauran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eidsestraat 85 1017NX Amsterdam</meta:user-defined>
    <meta:user-defined meta:name="DCTERMS.W3CDTF/DCTERMS.available">2026-01-23</meta:user-defined>
    <meta:user-defined meta:name="DCTERMS.W3CDTF/OVERHEIDop.jaargang">2026</meta:user-defined>
    <meta:user-defined meta:name="OVERHEIDop.publicationIssue">30167</meta:user-defined>
    <meta:user-defined meta:name="OVERHEIDop.GmbID/DC.identifier">gmb-2026-30167</meta:user-defined>
    <meta:user-defined meta:name="OVERHEIDop.versieInformatie"/>
  </office:meta>
</office:document-meta>
</file>