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brengen van handelsreclame op de locatie Erasmusweg 3 te Culemborg zaaknummer ODR260873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aanbrengen van handelsreclame aan de Erasmusweg 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ni 2026. De gemeente neemt daarover waarschijnlijk 1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016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brengen van handelsreclame op de locatie Erasmusweg 3 te Culemborg zaaknummer ODR2608736</meta:user-defined>
    <meta:user-defined meta:name="DCTERMS.W3CDTF/DCTERMS.available">2026-06-24</meta:user-defined>
    <meta:user-defined meta:name="DCTERMS.W3CDTF/OVERHEIDop.jaargang">2026</meta:user-defined>
    <meta:user-defined meta:name="OVERHEIDop.publicationIssue">301668</meta:user-defined>
    <meta:user-defined meta:name="OVERHEIDop.GmbID/DC.identifier">gmb-2026-301668</meta:user-defined>
    <meta:user-defined meta:name="OVERHEIDop.versieInformatie"/>
  </office:meta>
</office:document-meta>
</file>