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aanleggen van een uitweg op de locatie Vergtweg 1 te Zaltbommel zaaknummer ODR2608769</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aanvraag voor een omgevingsvergunning ontvangen. De vergunning is aangevraagd voor het aanleggen van een uitweg aan de Vergtweg 1 te Zaltbomm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6 juni 2026. De gemeente neemt daarover waarschijnlijk 11 augustus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01667</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667</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667</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aanleggen van een uitweg op de locatie Vergtweg 1 te Zaltbommel zaaknummer ODR2608769</meta:user-defined>
    <meta:user-defined meta:name="DCTERMS.W3CDTF/DCTERMS.available">2026-06-24</meta:user-defined>
    <meta:user-defined meta:name="DCTERMS.W3CDTF/OVERHEIDop.jaargang">2026</meta:user-defined>
    <meta:user-defined meta:name="OVERHEIDop.publicationIssue">301667</meta:user-defined>
    <meta:user-defined meta:name="OVERHEIDop.GmbID/DC.identifier">gmb-2026-301667</meta:user-defined>
    <meta:user-defined meta:name="OVERHEIDop.versieInformatie"/>
  </office:meta>
</office:document-meta>
</file>