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beschoeiing op de locatie Middelkampseweg 32a te Gameren zaaknummer ODR260886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beschoeiing aan de Middelkampseweg 32a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uni 2026. De gemeente neemt daarover waarschijnlijk 12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beschoeiing op de locatie Middelkampseweg 32a te Gameren zaaknummer ODR2608861</meta:user-defined>
    <meta:user-defined meta:name="DCTERMS.W3CDTF/DCTERMS.available">2026-06-24</meta:user-defined>
    <meta:user-defined meta:name="DCTERMS.W3CDTF/OVERHEIDop.jaargang">2026</meta:user-defined>
    <meta:user-defined meta:name="OVERHEIDop.publicationIssue">301665</meta:user-defined>
    <meta:user-defined meta:name="OVERHEIDop.GmbID/DC.identifier">gmb-2026-301665</meta:user-defined>
    <meta:user-defined meta:name="OVERHEIDop.versieInformatie"/>
  </office:meta>
</office:document-meta>
</file>