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eghenstraat 88-3 1071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leien op het dak van het gebouw Van Eeghenstraat 88 Amsterdam</text:p>
            <text:p text:style-name="common-al">Zaakadres: Van Eeghenstraat 88-3 1071GK Amsterdam</text:p>
            <text:p text:style-name="common-al">Datum ontvangst: 20-06-2026</text:p>
            <text:p text:style-name="common-al">Zaaknummer: Z2026-027154</text:p>
            <text:p text:style-name="common-al">DSO-nummer: 20260620000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66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6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6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154</meta:user-defined>
    <meta:user-defined meta:name="DCTERMS.abstract">Vervangen van de leien op het dak van het gebouw Van Eeghenstraat 88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Eeghenstraat 88-3 1071GK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664</meta:user-defined>
    <meta:user-defined meta:name="OVERHEIDop.GmbID/DC.identifier">gmb-2026-301664</meta:user-defined>
    <meta:user-defined meta:name="OVERHEIDop.versieInformatie"/>
  </office:meta>
</office:document-meta>
</file>