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bedrijfsruimte met kantoor op de locatie Panhuizerweg 9 Kesteren  zaaknummer ODR260894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bouwen van een bedrijfsruimte met kantoor aan de Panhuizerweg 9 Kester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juni 2026. De gemeente neemt daarover waarschijnlijk 13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166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bedrijfsruimte met kantoor op de locatie Panhuizerweg 9 Kesteren  zaaknummer ODR2608948</meta:user-defined>
    <meta:user-defined meta:name="DCTERMS.W3CDTF/DCTERMS.available">2026-06-24</meta:user-defined>
    <meta:user-defined meta:name="DCTERMS.W3CDTF/OVERHEIDop.jaargang">2026</meta:user-defined>
    <meta:user-defined meta:name="OVERHEIDop.publicationIssue">301661</meta:user-defined>
    <meta:user-defined meta:name="OVERHEIDop.GmbID/DC.identifier">gmb-2026-301661</meta:user-defined>
    <meta:user-defined meta:name="OVERHEIDop.versieInformatie"/>
  </office:meta>
</office:document-meta>
</file>