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erk, niet zijnde bouwwerk, of werkzaamheid uitvoeren op de locatie van Heemstraweg 36 E t/m I te Beneden-Leeuwen zaaknummer ODR2608896</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werk, niet zijnde bouwwerk, of werkzaamheid uitvoeren aan de van Heemstraweg 36 E t/m I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juni 2026. De gemeente neemt daarover waarschijnlijk 13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16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werk, niet zijnde bouwwerk, of werkzaamheid uitvoeren op de locatie van Heemstraweg 36 E t/m I te Beneden-Leeuwen zaaknummer ODR2608896</meta:user-defined>
    <meta:user-defined meta:name="DCTERMS.W3CDTF/DCTERMS.available">2026-06-24</meta:user-defined>
    <meta:user-defined meta:name="DCTERMS.W3CDTF/OVERHEIDop.jaargang">2026</meta:user-defined>
    <meta:user-defined meta:name="OVERHEIDop.publicationIssue">301659</meta:user-defined>
    <meta:user-defined meta:name="OVERHEIDop.GmbID/DC.identifier">gmb-2026-301659</meta:user-defined>
    <meta:user-defined meta:name="OVERHEIDop.versieInformatie"/>
  </office:meta>
</office:document-meta>
</file>