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aanleggen van een uitweg op de locatie Waalbandijk ter hoogte van nr 21 Dodewaard  zaaknummer ODR2608938</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aanleggen van een uitweg aan de Waalbandijk ter hoogte van nr 21 Dodewaard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8 juni 2026. De gemeente neemt daarover waarschijnlijk 13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165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5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5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aanleggen van een uitweg op de locatie Waalbandijk ter hoogte van nr 21 Dodewaard  zaaknummer ODR2608938</meta:user-defined>
    <meta:user-defined meta:name="DCTERMS.W3CDTF/DCTERMS.available">2026-06-24</meta:user-defined>
    <meta:user-defined meta:name="DCTERMS.W3CDTF/OVERHEIDop.jaargang">2026</meta:user-defined>
    <meta:user-defined meta:name="OVERHEIDop.publicationIssue">301655</meta:user-defined>
    <meta:user-defined meta:name="OVERHEIDop.GmbID/DC.identifier">gmb-2026-301655</meta:user-defined>
    <meta:user-defined meta:name="OVERHEIDop.versieInformatie"/>
  </office:meta>
</office:document-meta>
</file>