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slopen na brand op de locatie Burgemeester Hobolaan 16 te Zuilichem zaaknummer ODR260891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slopen na brand aan de Burgemeester Hobolaan 16 te Zuili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juni 2026. De gemeente neemt daarover waarschijnlijk 13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165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5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5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slopen na brand op de locatie Burgemeester Hobolaan 16 te Zuilichem zaaknummer ODR2608918</meta:user-defined>
    <meta:user-defined meta:name="DCTERMS.W3CDTF/DCTERMS.available">2026-06-24</meta:user-defined>
    <meta:user-defined meta:name="DCTERMS.W3CDTF/OVERHEIDop.jaargang">2026</meta:user-defined>
    <meta:user-defined meta:name="OVERHEIDop.publicationIssue">301653</meta:user-defined>
    <meta:user-defined meta:name="OVERHEIDop.GmbID/DC.identifier">gmb-2026-301653</meta:user-defined>
    <meta:user-defined meta:name="OVERHEIDop.versieInformatie"/>
  </office:meta>
</office:document-meta>
</file>