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tijdelijke functiewijziging voor wonen op de locatie Voorstraat 12b te Hedel zaaknummer ODR260896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een tijdelijke functiewijziging voor wonen aan de Voorstraat 12b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juni 2026. De gemeente neemt daarover waarschijnlijk 1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165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tijdelijke functiewijziging voor wonen op de locatie Voorstraat 12b te Hedel zaaknummer ODR2608967</meta:user-defined>
    <meta:user-defined meta:name="DCTERMS.W3CDTF/DCTERMS.available">2026-06-24</meta:user-defined>
    <meta:user-defined meta:name="DCTERMS.W3CDTF/OVERHEIDop.jaargang">2026</meta:user-defined>
    <meta:user-defined meta:name="OVERHEIDop.publicationIssue">301651</meta:user-defined>
    <meta:user-defined meta:name="OVERHEIDop.GmbID/DC.identifier">gmb-2026-301651</meta:user-defined>
    <meta:user-defined meta:name="OVERHEIDop.versieInformatie"/>
  </office:meta>
</office:document-meta>
</file>