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kas met loods, ondersteunende ruimtes, huisvesting, silo's, warmtebuffer en bassin op de locatie De Lange Morgen 0 te Nieuwaal zaaknummer ODR260897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kas met loods, ondersteunende ruimtes, huisvesting, silo's, warmtebuffer en bassin aan de De Lange Morgen 0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ni 2026. De gemeente neemt daarover waarschijnlijk 1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5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kas met loods, ondersteunende ruimtes, huisvesting, silo's, warmtebuffer en bassin op de locatie De Lange Morgen 0 te Nieuwaal zaaknummer ODR2608978</meta:user-defined>
    <meta:user-defined meta:name="DCTERMS.W3CDTF/DCTERMS.available">2026-06-24</meta:user-defined>
    <meta:user-defined meta:name="DCTERMS.W3CDTF/OVERHEIDop.jaargang">2026</meta:user-defined>
    <meta:user-defined meta:name="OVERHEIDop.publicationIssue">301650</meta:user-defined>
    <meta:user-defined meta:name="OVERHEIDop.GmbID/DC.identifier">gmb-2026-301650</meta:user-defined>
    <meta:user-defined meta:name="OVERHEIDop.versieInformatie"/>
  </office:meta>
</office:document-meta>
</file>