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uitvoeren van een werk (aanplanten van bos) in afwijking van het bestemmingsplan en plaatsing van een tijdelijk wildwerend raster op Bergeijk K 785 (Holle Witrijt ong.)</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 Dit besluit is voorbereid met de uitgebreide procedure.</text:p>
            <text:p text:style-name="common-al">Zaaknummer: 1724480</text:p>
            <text:p text:style-name="common-al">Plaats/adres: Holle Witrijt ong. Bergeijk K 785</text:p>
            <text:p text:style-name="common-al">Omschrijving: het uitvoeren van een werk (aanplanten van bos) in afwijking van het bestemmingsplan en plaatsing van een tijdelijk wildwerend raster</text:p>
            <text:p text:style-name="common-al">Activiteit(en): Bouw, Handelen in afwijking van het omgevingsplan, Werk of werkzaamheden uitvoeren</text:p>
            <text:p text:style-name="common-al">U kunt dit besluit digitaal bekijken via <text:a xlink:href="https://www.bergeijk.nl/digitaal-ter-inzage" xlink:type="simple">https://www.bergeijk.nl/digitaal-ter-inzage</text:a> of met een afspraak op het gemeentehuis vanaf <text:span text:style-name="nadrukvet">23 januari 2026</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724480</meta:user-defined>
    <meta:user-defined meta:name="DCTERMS.abstract">het uitvoeren van een werk (aanplanten van bos) in afwijking van het bestemmingsplan en plaatsing van een tijdelijke wildwerend ra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het uitvoeren van een werk (aanplanten van bos) in afwijking van het bestemmingsplan en plaatsing van een tijdelijk wildwerend raster op Bergeijk K 785 (Holle Witrijt ong.)</meta:user-defined>
    <meta:user-defined meta:name="DCTERMS.W3CDTF/DCTERMS.available">2026-01-23</meta:user-defined>
    <meta:user-defined meta:name="DCTERMS.W3CDTF/OVERHEIDop.jaargang">2026</meta:user-defined>
    <meta:user-defined meta:name="OVERHEIDop.publicationIssue">30165</meta:user-defined>
    <meta:user-defined meta:name="OVERHEIDop.GmbID/DC.identifier">gmb-2026-30165</meta:user-defined>
    <meta:user-defined meta:name="OVERHEIDop.versieInformatie"/>
  </office:meta>
</office:document-meta>
</file>