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2 bomen op de locatie Parallelweg Oost 0 te Culemborg zaaknummer ODR260896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bomen aan de Parallelweg Oost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ni 2026. De gemeente neemt daarover waarschijnlijk 1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16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kappen van 2 bomen op de locatie Parallelweg Oost 0 te Culemborg zaaknummer ODR2608965</meta:user-defined>
    <meta:user-defined meta:name="DCTERMS.W3CDTF/DCTERMS.available">2026-06-24</meta:user-defined>
    <meta:user-defined meta:name="DCTERMS.W3CDTF/OVERHEIDop.jaargang">2026</meta:user-defined>
    <meta:user-defined meta:name="OVERHEIDop.publicationIssue">301649</meta:user-defined>
    <meta:user-defined meta:name="OVERHEIDop.GmbID/DC.identifier">gmb-2026-301649</meta:user-defined>
    <meta:user-defined meta:name="OVERHEIDop.versieInformatie"/>
  </office:meta>
</office:document-meta>
</file>