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te Vrouwenpolder,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bben wij een melding DSO 202606061901548 ontvangen van Aannemingsmaatschappij Van Gelder B.V. voor het toepassen van grond.   </text:p>
            <text:p text:style-name="common-al">Het gaat om een melding in het kader van het Besluit activiteiten leefomgeving (Bal), over het toepassen van 320 kuub grond locatie Augustinushof Vrouwenpolder, Plus supermarkt .          </text:p>
            <text:p text:style-name="common-al"/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>De melding is geregistreerd onder nummer Z2026-00005328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4 jun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ugustinushof te Vrouwenpolder, Melding Besluit activiteiten leefomgeving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46</meta:user-defined>
    <meta:user-defined meta:name="OVERHEIDop.GmbID/DC.identifier">gmb-2026-301646</meta:user-defined>
    <meta:user-defined meta:name="OVERHEIDop.versieInformatie"/>
  </office:meta>
</office:document-meta>
</file>