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uitvoeren van werkzaamheden tbv aanleg kabeltracé op de locatie Willibrordusstraat 8 te Boven-Leeuwen zaaknummer ODR2608971</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het uitvoeren van werkzaamheden tbv aanleg kabeltracé aan de Willibrordusstraat 8 te Boven-Leeuw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9 juni 2026. De gemeente neemt daarover waarschijnlijk 14 augustus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0164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4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4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het uitvoeren van werkzaamheden tbv aanleg kabeltracé op de locatie Willibrordusstraat 8 te Boven-Leeuwen zaaknummer ODR2608971</meta:user-defined>
    <meta:user-defined meta:name="DCTERMS.W3CDTF/DCTERMS.available">2026-06-24</meta:user-defined>
    <meta:user-defined meta:name="DCTERMS.W3CDTF/OVERHEIDop.jaargang">2026</meta:user-defined>
    <meta:user-defined meta:name="OVERHEIDop.publicationIssue">301645</meta:user-defined>
    <meta:user-defined meta:name="OVERHEIDop.GmbID/DC.identifier">gmb-2026-301645</meta:user-defined>
    <meta:user-defined meta:name="OVERHEIDop.versieInformatie"/>
  </office:meta>
</office:document-meta>
</file>