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kassencomplex met ondersteunende ruimtes, huisvesting, silo's, warmtebuffers en bassin op de locatie Ouwelsestraat 32 a te Gameren zaaknummer ODR260898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kassencomplex met ondersteunende ruimtes, huisvesting, silo's, warmtebuffers en bassin aan de Ouwelsestraat 32 a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ni 2026. De gemeente neemt daarover waarschijnlijk 1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een kassencomplex met ondersteunende ruimtes, huisvesting, silo's, warmtebuffers en bassin op de locatie Ouwelsestraat 32 a te Gameren zaaknummer ODR2608984</meta:user-defined>
    <meta:user-defined meta:name="DCTERMS.W3CDTF/DCTERMS.available">2026-06-24</meta:user-defined>
    <meta:user-defined meta:name="DCTERMS.W3CDTF/OVERHEIDop.jaargang">2026</meta:user-defined>
    <meta:user-defined meta:name="OVERHEIDop.publicationIssue">301644</meta:user-defined>
    <meta:user-defined meta:name="OVERHEIDop.GmbID/DC.identifier">gmb-2026-301644</meta:user-defined>
    <meta:user-defined meta:name="OVERHEIDop.versieInformatie"/>
  </office:meta>
</office:document-meta>
</file>