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dakkapel op de locatie Hidsmeer 27 te Culemborg zaaknummer ODR2608988</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plaatsen van een dakkapel aan de Hidsmeer 27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juni 2026. De gemeente neemt daarover waarschijnlijk 14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0163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3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3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dakkapel op de locatie Hidsmeer 27 te Culemborg zaaknummer ODR2608988</meta:user-defined>
    <meta:user-defined meta:name="DCTERMS.W3CDTF/DCTERMS.available">2026-06-24</meta:user-defined>
    <meta:user-defined meta:name="DCTERMS.W3CDTF/OVERHEIDop.jaargang">2026</meta:user-defined>
    <meta:user-defined meta:name="OVERHEIDop.publicationIssue">301639</meta:user-defined>
    <meta:user-defined meta:name="OVERHEIDop.GmbID/DC.identifier">gmb-2026-301639</meta:user-defined>
    <meta:user-defined meta:name="OVERHEIDop.versieInformatie"/>
  </office:meta>
</office:document-meta>
</file>