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18 tot en met 25 juli 2026, tijdens de Vierdaagsefeesten - Lindenberghaven 1 C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6</text:p>
            <text:p text:style-name="common-al">
            <text:span text:style-name="nadrukvet">Omschrijving: </text:span>Ontheffing art.35 Alcoholwet (Lindenberghaven 1 C 6511 X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930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3-04-2026</text:p>
            <text:p text:style-name="common-al">
            <text:span text:style-name="nadrukvet">Definitieve beschikking verzonden: </text:span>22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ni 2026 tot en met 03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9302/cb8b0d40-b290-4074-8a72-af97f2c57231.pdf" xlink:type="simple">https://besluitenapv.nijmegen.nl/ZD2600049302/cb8b0d40-b290-4074-8a72-af97f2c5723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63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3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3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18 tot en met 25 juli 2026, tijdens de Vierdaagsefeesten - Lindenberghaven 1 C te Nijmeg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636</meta:user-defined>
    <meta:user-defined meta:name="OVERHEIDop.GmbID/DC.identifier">gmb-2026-301636</meta:user-defined>
    <meta:user-defined meta:name="OVERHEIDop.versieInformatie"/>
  </office:meta>
</office:document-meta>
</file>