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modernisering van een antenne installatie op de locatie Kerkstraat 26 te Kerkdriel zaaknummer ODR2608996</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de modernisering van een antenne installatie aan de Kerkstraat 26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juni 2026. De gemeente neemt daarover waarschijnlijk 16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163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3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3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de modernisering van een antenne installatie op de locatie Kerkstraat 26 te Kerkdriel zaaknummer ODR2608996</meta:user-defined>
    <meta:user-defined meta:name="DCTERMS.W3CDTF/DCTERMS.available">2026-06-24</meta:user-defined>
    <meta:user-defined meta:name="DCTERMS.W3CDTF/OVERHEIDop.jaargang">2026</meta:user-defined>
    <meta:user-defined meta:name="OVERHEIDop.publicationIssue">301635</meta:user-defined>
    <meta:user-defined meta:name="OVERHEIDop.GmbID/DC.identifier">gmb-2026-301635</meta:user-defined>
    <meta:user-defined meta:name="OVERHEIDop.versieInformatie"/>
  </office:meta>
</office:document-meta>
</file>