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huisvesten van internationale medewerkers op de locatie Middelkampseweg Nieuwaal, perceel R 1168 Kerkwijk  zaaknummer ODR260903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huisvesten van internationale medewerkers aan de Middelkampseweg Nieuwaal, perceel R 1168 Kerkwijk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juni 2026. De gemeente neemt daarover waarschijnlijk 1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6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huisvesten van internationale medewerkers op de locatie Middelkampseweg Nieuwaal, perceel R 1168 Kerkwijk  zaaknummer ODR2609030</meta:user-defined>
    <meta:user-defined meta:name="DCTERMS.W3CDTF/DCTERMS.available">2026-06-24</meta:user-defined>
    <meta:user-defined meta:name="DCTERMS.W3CDTF/OVERHEIDop.jaargang">2026</meta:user-defined>
    <meta:user-defined meta:name="OVERHEIDop.publicationIssue">301633</meta:user-defined>
    <meta:user-defined meta:name="OVERHEIDop.GmbID/DC.identifier">gmb-2026-301633</meta:user-defined>
    <meta:user-defined meta:name="OVERHEIDop.versieInformatie"/>
  </office:meta>
</office:document-meta>
</file>