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groten van dakkappelen en het plaatsen van een dakterras (revisie op eerdere vergunning) op het perceel Kamp 54, 3811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akkappelen en het plaatsen van een dakterras (revisie op eerdere vergunning) op het perceel Kamp 54, 3811 AS Amersfoort</text:span>
          </text:p>
            <text:p text:style-name="common-al">De Gemeente Amersfoort heeft op 21-06-2026 een aanvraag voor een omgevingsvergunning ontvangen voor het vergroten van dakkappelen en het plaatsen van een dakterras (revisie op eerdere vergunning) op het perceel Kamp 54, 3811 AS Amersfoort, met kenmerk CLZ-0003766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6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61</meta:user-defined>
    <dc:language>nl</dc:language>
    <meta:user-defined meta:name="OVERHEIDop.locatietype/OVERHEIDop.gebiedsmarkering">Punt</meta:user-defined>
    <meta:user-defined meta:name="DC.title">Ontvangen aanvraag omgevingsvergunning voor het vergroten van dakkappelen en het plaatsen van een dakterras (revisie op eerdere vergunning) op het perceel Kamp 54, 3811 AS Amersfoort</meta:user-defined>
    <meta:user-defined meta:name="DCTERMS.W3CDTF/DCTERMS.available">2026-06-24</meta:user-defined>
    <meta:user-defined meta:name="DCTERMS.W3CDTF/OVERHEIDop.jaargang">2026</meta:user-defined>
    <meta:user-defined meta:name="OVERHEIDop.publicationIssue">301632</meta:user-defined>
    <meta:user-defined meta:name="OVERHEIDop.GmbID/DC.identifier">gmb-2026-301632</meta:user-defined>
    <meta:user-defined meta:name="OVERHEIDop.versieInformatie"/>
  </office:meta>
</office:document-meta>
</file>