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ren voor een gesloten bodemwisselaar, Strijbeekseweg 28, 4856 AB Strijbeek, Verzoeklocatie 20260602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2-06-2026 een aanvraag omgevingsvergunning hebben ontvangen voor het boren voor een gesloten bodemwisselaar op het adres Strijbeekseweg 28, 4856 AB Strijbeek,  (11577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163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3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577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ren voor een gesloten bodemwisselaar, Strijbeekseweg 28, 4856 AB Strijbeek, Verzoeklocatie 2026060200087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31</meta:user-defined>
    <meta:user-defined meta:name="OVERHEIDop.GmbID/DC.identifier">gmb-2026-301631</meta:user-defined>
    <meta:user-defined meta:name="OVERHEIDop.versieInformatie"/>
  </office:meta>
</office:document-meta>
</file>