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Looydijk 15, 3612BC Tienhoven - Ontheffing sluitingstijd WK d.d. 30-06-2026 Café 't Kikker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Ontheffing sluitingstijd WK d.d. 30-06-2026 Café 't Kikkertje  op de locatie Looydijk 15, 3612BC Tienhoven.</text:p>
            <text:p text:style-name="common-al">Datum besluit: 22 juni 2026</text:p>
            <text:p text:style-name="common-al">Zaaknummer: Z2026-00001364</text:p>
            <text:p text:style-name="common-al">U kunt bezwaar maken tot en met 3 augustus 2026</text:p>
            <text:p text:style-name="common-al">
            <text:span text:style-name="nadrukvet">Inzien</text:span>
          </text:p>
            <text:p text:style-name="common-al">U kunt de documenten met zaaknummer Z2026-00001364 tot 3 augustus 2026 inzien. Dit kan via de knop 'Bekijk documenten' aan de linkerkant van deze pagina, onder het kopje 'Extra informatie'. U kunt ook de link jeleefomgeving.nl/inzien/823214527/456f76aa-23b9-487d-b8d8-f0f31fe03bb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162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364</meta:user-defined>
    <meta:user-defined meta:name="DCTERMS.abstract">Betreft: Besluit op locatie Looydijk 15, 3612BC Tienhoven</meta:user-defined>
    <dc:language>nl</dc:language>
    <meta:user-defined meta:name="OVERHEIDop.locatietype/OVERHEIDop.gebiedsmarkering">Punt</meta:user-defined>
    <meta:user-defined meta:name="DC.title">Gemeente Stichtse Vecht - Beschikking op aanvraag ontheffing Looydijk 15, 3612BC Tienhoven - Ontheffing sluitingstijd WK d.d. 30-06-2026 Café 't Kikkertje</meta:user-defined>
    <meta:user-defined meta:name="OVERHEIDop.datumEindeReactietermijn">2026-08-03</meta:user-defined>
    <meta:user-defined meta:name="OVERHEIDop.terinzageleggingBG">https://jeleefomgeving.nl/inzien/823214527/456f76aa-23b9-487d-b8d8-f0f31fe03bb5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629</meta:user-defined>
    <meta:user-defined meta:name="OVERHEIDop.GmbID/DC.identifier">gmb-2026-301629</meta:user-defined>
    <meta:user-defined meta:name="OVERHEIDop.versieInformatie"/>
  </office:meta>
</office:document-meta>
</file>