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steigerdoekreclame, Neude 10, 3512AD Utrecht, GU-Z2026-0058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ude 10, 3512AD Utrecht</text:p>
            <text:p text:style-name="common-al">GU-Z2026-0058679</text:p>
            <text:p text:style-name="common-al">Toelichting: het aanbrengen van steigerdoek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162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2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2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58679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Verleende Omgevingsvergunning, het aanbrengen van steigerdoekreclame, Neude 10, 3512AD Utrecht, GU-Z2026-0058679</meta:user-defined>
    <meta:user-defined meta:name="OVERHEIDop.datumEindeReactietermijn">2026-08-03</meta:user-defined>
    <meta:user-defined meta:name="OVERHEIDop.terinzageleggingBG">https://jeleefomgeving.nl/inzien/002220647/52e4fd83-1217-421e-a0d7-3f30d6a938d2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626</meta:user-defined>
    <meta:user-defined meta:name="OVERHEIDop.GmbID/DC.identifier">gmb-2026-301626</meta:user-defined>
    <meta:user-defined meta:name="OVERHEIDop.versieInformatie"/>
  </office:meta>
</office:document-meta>
</file>