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Fazantenkamp 416, 3607XD Maarssen - het plaatsen van dakkapellen en het verplaatsen van de wand aanbouw/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dakkapellen en het verplaatsen van de wand aanbouw/voordeur op de locatie Fazantenkamp 416, 3607XD Maarssen.</text:p>
            <text:p text:style-name="common-al">Datum besluit: 22 juni 2026</text:p>
            <text:p text:style-name="common-al">Zaaknummer: Z2026-00000741</text:p>
            <text:p text:style-name="common-al">U kunt bezwaar maken tot en met 3 augustus 2026</text:p>
            <text:p text:style-name="common-al">
            <text:span text:style-name="nadrukvet">Inzien</text:span>
          </text:p>
            <text:p text:style-name="common-al">U kunt de documenten met zaaknummer Z2026-00000741 tot 3 augustus 2026 inzien. Dit kan via de knop 'Bekijk documenten' aan de linkerkant van deze pagina, onder het kopje 'Extra informatie'. U kunt ook de link jeleefomgeving.nl/inzien/823214527/bd62ea67-ca01-4823-8ecf-5e8e1c31768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162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62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62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41</meta:user-defined>
    <meta:user-defined meta:name="DCTERMS.abstract">Betreft: Beschikking op aanvraag op locatie Fazantenkamp 416, 3607XD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Fazantenkamp 416, 3607XD Maarssen - het plaatsen van dakkapellen en het verplaatsen van de wand aanbouw/voordeur</meta:user-defined>
    <meta:user-defined meta:name="OVERHEIDop.datumEindeReactietermijn">2026-08-03</meta:user-defined>
    <meta:user-defined meta:name="OVERHEIDop.terinzageleggingBG">https://jeleefomgeving.nl/inzien/823214527/bd62ea67-ca01-4823-8ecf-5e8e1c317684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621</meta:user-defined>
    <meta:user-defined meta:name="OVERHEIDop.GmbID/DC.identifier">gmb-2026-301621</meta:user-defined>
    <meta:user-defined meta:name="OVERHEIDop.versieInformatie"/>
  </office:meta>
</office:document-meta>
</file>