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Dorpsstraat 133, 3043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, Sloopactiviteit o.g.v. omgevingsplan</text:p>
            <text:p text:style-name="common-al">De aanvraag betreft het uitbreiden, verbouwen en verduurzamen van de woning op locatie Overschiese Dorpsstraat 133, 3043C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9</meta:user-defined>
    <meta:user-defined meta:name="DCTERMS.abstract">Het betreft het uitbreiden, verbouwen en verduurzamen van de won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Dorpsstraat 133, 3043CP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62</meta:user-defined>
    <meta:user-defined meta:name="OVERHEIDop.GmbID/DC.identifier">gmb-2026-30162</meta:user-defined>
    <meta:user-defined meta:name="OVERHEIDop.versieInformatie"/>
  </office:meta>
</office:document-meta>
</file>