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rugijnstraat 34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6062201367, Chirugijnstraat 34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953009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61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5300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hirugijnstraat 34, omgevingsvergunning, het kappen van een boo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1617</meta:user-defined>
    <meta:user-defined meta:name="OVERHEIDop.GmbID/DC.identifier">gmb-2026-301617</meta:user-defined>
    <meta:user-defined meta:name="OVERHEIDop.versieInformatie"/>
  </office:meta>
</office:document-meta>
</file>